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Johan de Wittlaan 38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123</text:p>
            <text:p text:style-name="common-al">OLO-nummer: 4611551</text:p>
            <text:p text:style-name="common-al">Datum indiening: 22 augustus 2019</text:p>
            <text:p text:style-name="common-al">Omschrijving: het splitsen, verbouwen en het plaatsen van dakkapellen</text:p>
            <text:p text:style-name="common-al">Adres: Johan de Wittlaan 38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60 443537</meta:user-defined>
    <meta:user-defined meta:name="DC.title">ODRA Gemeente Arnhem - Aanvraag omgevingsvergunning, Johan de Wittlaan 383 Arnhem</meta:user-defined>
    <meta:user-defined meta:name="OVERHEID.PostcodeHuisnummer/OVERHEIDop.postcodeHuisnummer">6828XR 383</meta:user-defined>
    <meta:user-defined meta:name="OVERHEIDop.straatnaam">Johan de Wittlaan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00</meta:user-defined>
    <meta:user-defined meta:name="OVERHEIDop.GmbID/DC.identifier">gmb-2019-216800</meta:user-defined>
    <meta:user-defined meta:name="OVERHEIDop.versieInformatie"/>
  </office:meta>
</office:document-meta>
</file>