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dden Geestweg 7 S 1 in Bergen (NH), het tijdelijk (5 jaar) permanent bewonen van een recreatiewoning (WABO190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8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idden Geestweg 7 S 1 in Bergen (NH), het tijdelijk (5 jaar) permanent bewonen van een recreatiewoning (WABO1900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80</meta:user-defined>
    <meta:user-defined meta:name="OVERHEIDop.GmbID/DC.identifier">gmb-2019-21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E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53.86 519736.66</meta:user-defined>
    <meta:user-defined meta:name="OVERHEIDop.versieInformatie"/>
  </office:meta>
</office:document-meta>
</file>