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neperweg 367, 2153 AA  Nieuw-Vennep, M.N.A. de Blaey Holding B.V., het renoveren van de voorgevel en interne verbouwing van de bestaande bedrijfshal, datum verlengingsbesluit: 28-12-2018, zaak 8661168, OLO-3909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enneperweg 367, 2153 AA  Nieuw-Vennep, M.N.A. de Blaey Holding B.V., het renoveren van de voorgevel en interne verbouwing van de bestaande bedrijfshal, datum verlengingsbesluit: 28-12-2018, zaak 8661168, OLO-3909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68</meta:user-defined>
    <meta:user-defined meta:name="OVERHEIDop.GmbID/DC.identifier">gmb-2019-21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A 367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076 475024</meta:user-defined>
    <meta:user-defined meta:name="OVERHEIDop.versieInformatie"/>
  </office:meta>
</office:document-meta>
</file>