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zonnepanelen  - Helmichstraat 15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6250</text:p>
            <text:p text:style-name="common-al">OLO-nummer: 4615079</text:p>
            <text:p text:style-name="common-al">Datum indiening: 25 augustus 2019</text:p>
            <text:p text:style-name="common-al">Omschrijving: het plaatsen van zonnepanelen </text:p>
            <text:p text:style-name="common-al">Adres: Helmichstraat 1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679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6250</meta:user-defined>
    <dc:language>nl</dc:language>
    <meta:user-defined meta:name="OVERHEID.EPSG28992/DC.spatial">193044 438637</meta:user-defined>
    <meta:user-defined meta:name="DC.title">Gemeente Lingewaard – omgevingsvergunning aanvraag - plaatsen van zonnepanelen  - Helmichstraat 15 Huissen</meta:user-defined>
    <meta:user-defined meta:name="OVERHEID.PostcodeHuisnummer/OVERHEIDop.postcodeHuisnummer">6851CB 15</meta:user-defined>
    <meta:user-defined meta:name="OVERHEIDop.straatnaam">Helmichstraat</meta:user-defined>
    <meta:user-defined meta:name="OVERHEIDop.woonplaats">Huiss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98</meta:user-defined>
    <meta:user-defined meta:name="OVERHEIDop.GmbID/DC.identifier">gmb-2019-216798</meta:user-defined>
    <meta:user-defined meta:name="OVERHEIDop.versieInformatie"/>
  </office:meta>
</office:document-meta>
</file>