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usebiusplein 39,43,41,40,42,44,45 en 4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023</text:p>
            <text:p text:style-name="common-al">OLO-nummer: 4609307</text:p>
            <text:p text:style-name="common-al">Datum indiening: 21 augustus 2019</text:p>
            <text:p text:style-name="common-al">Omschrijving: een aanvraag voor een vergunning voor  een wijziging op de verleende vergunning</text:p>
            <text:p text:style-name="common-al">Adres: Eusebiusplein 39,43,41,40,42,44,45 en 46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7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7 443347</meta:user-defined>
    <meta:user-defined meta:name="DC.title">ODRA Gemeente Arnhem - Aanvraag omgevingsvergunning, Eusebiusplein 39,43,41,40,42,44,45 en 46 Arnhem</meta:user-defined>
    <meta:user-defined meta:name="OVERHEID.PostcodeHuisnummer/OVERHEIDop.postcodeHuisnummer">6811HG 39</meta:user-defined>
    <meta:user-defined meta:name="OVERHEIDop.straatnaam">Eusebiusplein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97</meta:user-defined>
    <meta:user-defined meta:name="OVERHEIDop.GmbID/DC.identifier">gmb-2019-216797</meta:user-defined>
    <meta:user-defined meta:name="OVERHEIDop.versieInformatie"/>
  </office:meta>
</office:document-meta>
</file>