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ing van de voorgevel van de winkel - Vierakkerstraat 4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013</text:p>
            <text:p text:style-name="common-al">OLO-nummer: 4609321</text:p>
            <text:p text:style-name="common-al">Datum indiening: 21 augustus 2019</text:p>
            <text:p text:style-name="common-al">Omschrijving: wijziging van de voorgevel van de winkel</text:p>
            <text:p text:style-name="common-al">Adres: Vierakkerstraat 40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7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013</meta:user-defined>
    <dc:language>nl</dc:language>
    <meta:user-defined meta:name="OVERHEID.EPSG28992/DC.spatial">193237 438835</meta:user-defined>
    <meta:user-defined meta:name="DC.title">Gemeente Lingewaard – omgevingsvergunning aanvraag - wijziging van de voorgevel van de winkel - Vierakkerstraat 40 Huissen</meta:user-defined>
    <meta:user-defined meta:name="OVERHEID.PostcodeHuisnummer/OVERHEIDop.postcodeHuisnummer">6851BG 40</meta:user-defined>
    <meta:user-defined meta:name="OVERHEIDop.straatnaam">Vierakkerstraat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6</meta:user-defined>
    <meta:user-defined meta:name="OVERHEIDop.GmbID/DC.identifier">gmb-2019-216796</meta:user-defined>
    <meta:user-defined meta:name="OVERHEIDop.versieInformatie"/>
  </office:meta>
</office:document-meta>
</file>