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ulderpad 5, het tijdelijk afwijken van het bestemmingsplan i.v.m. evenementen Scout-In en het Kampvuur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augustus 2019  een aanvraag omgevingsvergunning ontvangen voor het tijdelijk afwijken van het bestemmingsplan i.v.m. evenementen Scout-In en het Kampvuurfestival, activiteit 3* op de locatie Nulderpad 5. De aanvraag heeft dossiernummer 19Z0002943.</text:p>
            <text:p text:style-name="common-al"/>
            <text:p text:style-name="common-al"> Ter inzage</text:p>
            <text:p text:style-name="common-al">De stukken liggen vanaf 11 september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679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9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9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943</meta:user-defined>
    <dc:language>nl</dc:language>
    <meta:user-defined meta:name="OVERHEID.EPSG28992/DC.spatial">163924 477379</meta:user-defined>
    <meta:user-defined meta:name="DC.title">Gemeente Zeewolde, aanvraag omgevingsvergunning, Nulderpad 5, het tijdelijk afwijken van het bestemmingsplan i.v.m. evenementen Scout-In en het Kampvuurfestival</meta:user-defined>
    <meta:user-defined meta:name="OVERHEID.PostcodeHuisnummer/OVERHEIDop.postcodeHuisnummer">3896LV 5</meta:user-defined>
    <meta:user-defined meta:name="OVERHEIDop.straatnaam">Nulderpad</meta:user-defined>
    <meta:user-defined meta:name="OVERHEIDop.woonplaats">Zeewold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6795</meta:user-defined>
    <meta:user-defined meta:name="OVERHEIDop.GmbID/DC.identifier">gmb-2019-216795</meta:user-defined>
    <meta:user-defined meta:name="OVERHEIDop.versieInformatie"/>
  </office:meta>
</office:document-meta>
</file>