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Verbrugge Zeeland Termin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aan Verbrugge Zeeland</text:p>
            <text:p text:style-name="common-al">Terminals B.V. gelegen te Engelandweg 12 te Ritthem een omgevingsvergunning hebben</text:p>
            <text:p text:style-name="common-al">verleend voor het veranderen van de inrichting. In de omgevingsvergunningen zijn wijzigingen</text:p>
            <text:p text:style-name="common-al">aangebracht ten opzichte van het ontwerp.</text:p>
            <text:p text:style-name="common-al">De omgevingsvergunning ligt ter inzage vanaf 5 september 2019 tot en met 17 oktober 2019 bij</text:p>
            <text:p text:style-name="common-al">de publieksbalie van de gemeente Terneuzen, Stadhuisplein 1 in Terneuzen van maandag tot</text:p>
            <text:p text:style-name="common-al">en met vrijdag van 12.00 tot 16.30 uur en/of gedurende openingstijden in het gemeentehuis te</text:p>
            <text:p text:style-name="common-al">Vlissingen.</text:p>
            <text:p text:style-name="common-al">Belanghebbenden die zienswijzen hebben ingediend over de ontwerpomgevingsvergunning, de</text:p>
            <text:p text:style-name="common-al">adviseurs die advies uitgebracht hebben over de ontwerpomgevingsvergunning</text:p>
            <text:p text:style-name="common-al">(belanghebbenden die zienswijzen hebben over wijzigingen die zijn aangebracht ten opzichte</text:p>
            <text:p text:style-name="common-al">van de ontwerpomgevingsvergunning) en belanghebbenden aan wie redelijkerwijs niet kan</text:p>
            <text:p text:style-name="common-al">worden verweten geen zienswijzen te hebben ingediend over de ontwerpomgevingsvergunning</text:p>
            <text:p text:style-name="common-al">kunnen tot en met 17 oktober 2019 tegen de vergunning beroep instellen bij de afdeling</text:p>
            <text:p text:style-name="common-al">bestuursrecht van de rechtbank Zeeland-West Brabant, locatie Breda, team bestuursrecht,</text:p>
            <text:p text:style-name="common-al">Postbus 90006, 4800 PA Breda. De vergunningen treden op 18 oktober 2019 in werking, tenzij</text:p>
            <text:p text:style-name="common-al">een verzoek tot het treffen van een voorlopige voorziening is gedaan bij de voorzieningenrechter</text:p>
            <text:p text:style-name="common-al">van de afdeling bestuursrecht van de rechtbank Zeeland-West Brabant, locatie Breda, team</text:p>
            <text:p text:style-name="common-al">bestuursrecht, Postbus 90006, 4800 PA Breda.</text:p>
            <text:p text:style-name="common-al">Voor nadere informatie en het opvragen van stukken kunt u zich wenden tot de heer A.C.</text:p>
            <text:p text:style-name="common-al">Cuperus, medewerker van RUD Zeeland, tel. +31(0)6 5120 0303 of 0115-745100. De aanvraag</text:p>
            <text:p text:style-name="common-al">staat geregistreerd onder nummer W-AOV140506/000838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679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9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9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6762 387643</meta:user-defined>
    <meta:user-defined meta:name="DC.title">Verleende uitgebreide omgevingsvergunning voor Verbrugge Zeeland Terminals B.V.</meta:user-defined>
    <meta:user-defined meta:name="OVERHEID.PostcodeHuisnummer/OVERHEIDop.postcodeHuisnummer">4389PC 12</meta:user-defined>
    <meta:user-defined meta:name="OVERHEIDop.straatnaam">Engelandweg</meta:user-defined>
    <meta:user-defined meta:name="OVERHEIDop.woonplaats">Ritth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91</meta:user-defined>
    <meta:user-defined meta:name="OVERHEIDop.GmbID/DC.identifier">gmb-2019-216791</meta:user-defined>
    <meta:user-defined meta:name="OVERHEIDop.versieInformatie"/>
  </office:meta>
</office:document-meta>
</file>