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dberg 21 in Bigg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19</text:p>
            <text:p text:style-name="common-al">Extern zaaknummer: SXO481183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79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55.02 391574.49</meta:user-defined>
    <meta:user-defined meta:name="DC.title">Vliedberg 21 in Biggekerke, aanvraag omgevingsvergunning voor het bouwen van een woning</meta:user-defined>
    <meta:user-defined meta:name="OVERHEID.PostcodeHuisnummer/OVERHEIDop.postcodeHuisnummer">4373AZ 45</meta:user-defined>
    <meta:user-defined meta:name="OVERHEIDop.straatnaam">Vliedberg</meta:user-defined>
    <meta:user-defined meta:name="OVERHEIDop.woonplaats">Bigg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90</meta:user-defined>
    <meta:user-defined meta:name="OVERHEIDop.GmbID/DC.identifier">gmb-2019-216790</meta:user-defined>
    <meta:user-defined meta:name="OVERHEIDop.versieInformatie"/>
  </office:meta>
</office:document-meta>
</file>