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uitbreiden woonhuis - Jonkheer van Pallandtlaan 14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6456</text:p>
            <text:p text:style-name="common-al">OLO-nummer: 4615953</text:p>
            <text:p text:style-name="common-al">Datum indiening: 26 augustus 2019</text:p>
            <text:p text:style-name="common-al">Omschrijving: uitbreiden woonhuis</text:p>
            <text:p text:style-name="common-al">Adres: Jonkheer van Pallandtlaan 14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678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8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8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6456</meta:user-defined>
    <dc:language>nl</dc:language>
    <meta:user-defined meta:name="OVERHEID.EPSG28992/DC.spatial">192735 438026</meta:user-defined>
    <meta:user-defined meta:name="DC.title">Gemeente Lingewaard – omgevingsvergunning aanvraag - uitbreiden woonhuis - Jonkheer van Pallandtlaan 14 Huissen</meta:user-defined>
    <meta:user-defined meta:name="OVERHEID.PostcodeHuisnummer/OVERHEIDop.postcodeHuisnummer">6851NN 14</meta:user-defined>
    <meta:user-defined meta:name="OVERHEIDop.straatnaam">Jonkheer van Pallandtlaan</meta:user-defined>
    <meta:user-defined meta:name="OVERHEIDop.woonplaats">Huiss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87</meta:user-defined>
    <meta:user-defined meta:name="OVERHEIDop.GmbID/DC.identifier">gmb-2019-216787</meta:user-defined>
    <meta:user-defined meta:name="OVERHEIDop.versieInformatie"/>
  </office:meta>
</office:document-meta>
</file>