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zaak Evertslaan 6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5894</text:p>
            <text:p text:style-name="common-al">OLO-nummer: 2653329</text:p>
            <text:p text:style-name="common-al">Datum indiening: 19 augustus 2019</text:p>
            <text:p text:style-name="common-al">Omschrijving: Intrekken van: het uitbreiden van bestaande zolderverdieping</text:p>
            <text:p text:style-name="last-al">Adres: Izaak Evertslaan 64 Arn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678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8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8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57 444939</meta:user-defined>
    <meta:user-defined meta:name="DC.title">ODRA Gemeente Arnhem - Aanvraag omgevingsvergunning, Izaak Evertslaan 64 Arnhem</meta:user-defined>
    <meta:user-defined meta:name="OVERHEID.PostcodeHuisnummer/OVERHEIDop.postcodeHuisnummer">6814JK 64</meta:user-defined>
    <meta:user-defined meta:name="OVERHEIDop.straatnaam">Izaäk Evertslaan</meta:user-defined>
    <meta:user-defined meta:name="OVERHEIDop.woonplaats">Arnhe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84</meta:user-defined>
    <meta:user-defined meta:name="OVERHEIDop.GmbID/DC.identifier">gmb-2019-216784</meta:user-defined>
    <meta:user-defined meta:name="OVERHEIDop.versieInformatie"/>
  </office:meta>
</office:document-meta>
</file>