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reden van de oprit  - Loostraat 10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5934</text:p>
            <text:p text:style-name="common-al">OLO-nummer: 4606781</text:p>
            <text:p text:style-name="common-al">Datum indiening: 20 augustus 2019</text:p>
            <text:p text:style-name="common-al">Omschrijving: het verbreden van de oprit </text:p>
            <text:p text:style-name="common-al">Adres: Loostraat 101 Huissen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7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5934</meta:user-defined>
    <dc:language>nl</dc:language>
    <meta:user-defined meta:name="OVERHEID.EPSG28992/DC.spatial">191582 439581</meta:user-defined>
    <meta:user-defined meta:name="DC.title">Gemeente Lingewaard – omgevingsvergunning aanvraag - verbreden van de oprit  - Loostraat 101 Huissen</meta:user-defined>
    <meta:user-defined meta:name="OVERHEID.PostcodeHuisnummer/OVERHEIDop.postcodeHuisnummer">6852BC 101</meta:user-defined>
    <meta:user-defined meta:name="OVERHEIDop.straatnaam">Loo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82</meta:user-defined>
    <meta:user-defined meta:name="OVERHEIDop.GmbID/DC.identifier">gmb-2019-216782</meta:user-defined>
    <meta:user-defined meta:name="OVERHEIDop.versieInformatie"/>
  </office:meta>
</office:document-meta>
</file>