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bouwen van een varkensstal, Bocholterweg 8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Bocholterweg 80, Weert, bouwen van een varkensstal, 31 januari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bouwen van een varkensstal, Bocholterweg 8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78</meta:user-defined>
    <meta:user-defined meta:name="OVERHEIDop.GmbID/DC.identifier">gmb-2019-2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N 80</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350 359679</meta:user-defined>
    <meta:user-defined meta:name="OVERHEIDop.versieInformatie"/>
  </office:meta>
</office:document-meta>
</file>