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4, 1251 HP, het plaatsen van 3 dakkapellen op het dakvlak, het wijzigen van de gevels en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4, 1251 HP, het plaatsen van 3 dakkapellen op het dakvlak, het wijzigen van de gevels en het splitsen van de woning, verzonden 29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7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7 474572</meta:user-defined>
    <meta:user-defined meta:name="DC.title">Verleende omgevingsvergunning Krommepad 4, 1251 HP, het plaatsen van 3 dakkapellen op het dakvlak, het wijzigen van de gevels en het splitsen van de woning</meta:user-defined>
    <meta:user-defined meta:name="OVERHEID.PostcodeHuisnummer/OVERHEIDop.postcodeHuisnummer">1251HP 4</meta:user-defined>
    <meta:user-defined meta:name="OVERHEIDop.straatnaam">Krommepad</meta:user-defined>
    <meta:user-defined meta:name="OVERHEIDop.woonplaats">Laren</meta:user-defined>
    <meta:user-defined meta:name="DCTERMS.W3CDTF/DCTERMS.available">2019-09-04</meta:user-defined>
    <meta:user-defined meta:name="DCTERMS.W3CDTF/OVERHEIDop.jaargang">2019</meta:user-defined>
    <meta:user-defined meta:name="OVERHEIDop.publicationIssue">216777</meta:user-defined>
    <meta:user-defined meta:name="OVERHEIDop.GmbID/DC.identifier">gmb-2019-216777</meta:user-defined>
    <meta:user-defined meta:name="OVERHEIDop.versieInformatie"/>
  </office:meta>
</office:document-meta>
</file>