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bijgebouw, Berkelseweg 64, sectie A nummer 6804, 2661 AJ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888   Berkelseweg 64, sectie A nummer 6804, 2661 AJ Bergschenhoek.</text:p>
            <text:p text:style-name="common-al">Het bouwen van een woning en bijgebouw (verzonden 2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3888</meta:user-defined>
    <dc:language>nl</dc:language>
    <meta:user-defined meta:name="OVERHEID.EPSG28992/DC.spatial">93318 445598</meta:user-defined>
    <meta:user-defined meta:name="DC.title">Verleende omgevingsvergunning, bouwen van een woning en bijgebouw, Berkelseweg 64, sectie A nummer 6804, 2661 AJ Bergschenhoek</meta:user-defined>
    <meta:user-defined meta:name="OVERHEID.PostcodeHuisnummer/OVERHEIDop.postcodeHuisnummer">2661AJ 64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71</meta:user-defined>
    <meta:user-defined meta:name="OVERHEIDop.GmbID/DC.identifier">gmb-2019-216771</meta:user-defined>
    <meta:user-defined meta:name="OVERHEIDop.versieInformatie"/>
  </office:meta>
</office:document-meta>
</file>