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een bijgebouw ten behoeve van het vestigen van een bed &amp; breakfast, Hoefweg 62, sectie C nummer 4645, 2665 C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6471   Hoefweg 62, sectie C nummer 4645, 2665 CE Bleiswijk.</text:p>
            <text:p text:style-name="common-al">Het verbouwen van een bijgebouw ten behoeve van het vestigen van een bed &amp; breakfast (B&amp;B) (verzonden 29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77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6471</meta:user-defined>
    <dc:language>nl</dc:language>
    <meta:user-defined meta:name="OVERHEID.EPSG28992/DC.spatial">96245 447569</meta:user-defined>
    <meta:user-defined meta:name="DC.title">Verleende omgevingsvergunning, verbouwen van een bijgebouw ten behoeve van het vestigen van een bed &amp; breakfast, Hoefweg 62, sectie C nummer 4645, 2665 CE Bleiswijk</meta:user-defined>
    <meta:user-defined meta:name="OVERHEID.PostcodeHuisnummer/OVERHEIDop.postcodeHuisnummer">2665CE 22</meta:user-defined>
    <meta:user-defined meta:name="OVERHEIDop.straatnaam">Hoefweg</meta:user-defined>
    <meta:user-defined meta:name="OVERHEIDop.woonplaats">Bleisw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70</meta:user-defined>
    <meta:user-defined meta:name="OVERHEIDop.GmbID/DC.identifier">gmb-2019-216770</meta:user-defined>
    <meta:user-defined meta:name="OVERHEIDop.versieInformatie"/>
  </office:meta>
</office:document-meta>
</file>