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chouwburgplein, singels en wandelgebiede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nrayse Singelloop d.d. 06-10-2019</text:p>
            <text:p text:style-name="common-al">
            <text:span text:style-name="nadrukvet">Locatie: </text:span>Schouwburgplein, singels en wandelgebieden te Venray</text:p>
            <text:p text:style-name="common-al">
            <text:span text:style-name="nadrukvet">Kenmerk:</text:span> EV-2019-059</text:p>
            <text:p text:style-name="common-al">
            <text:span text:style-name="nadrukvet">Datum besluit:</text:span> 30 augustus 2019</text:p>
            <text:p text:style-name="common-al">
            <text:span text:style-name="nadrukvet">Meer informatie over evenement: </text:span>https://www.venraysesingelloop.nl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3 september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676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6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6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22.67 393056.95</meta:user-defined>
    <meta:user-defined meta:name="DC.title">APV evenementenvergunning verleend (Schouwburgplein, singels en wandelgebieden te Venray)</meta:user-defined>
    <meta:user-defined meta:name="OVERHEID.PostcodeHuisnummer/OVERHEIDop.postcodeHuisnummer">5801 1b</meta:user-defined>
    <meta:user-defined meta:name="OVERHEIDop.straatnaam">Schouwburgplein</meta:user-defined>
    <meta:user-defined meta:name="OVERHEIDop.woonplaats">Venray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6769</meta:user-defined>
    <meta:user-defined meta:name="OVERHEIDop.GmbID/DC.identifier">gmb-2019-216769</meta:user-defined>
    <meta:user-defined meta:name="OVERHEIDop.versieInformatie"/>
  </office:meta>
</office:document-meta>
</file>