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laad- en losdock tegen de bestaande verwerkingsruimte, Middelweg 27, 2651 KT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5999   Middelweg 27, 2651 KT Berkel en Rodenrijs.</text:p>
            <text:p text:style-name="common-al">Het plaatsen van een laad- en losdock tegen de bestaande verwerkingsruimte (verzonden 29-08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676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6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6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5999</meta:user-defined>
    <dc:language>nl</dc:language>
    <meta:user-defined meta:name="OVERHEID.EPSG28992/DC.spatial">92513 447522</meta:user-defined>
    <meta:user-defined meta:name="DC.title">Verleende omgevingsvergunning, plaatsen van een laad- en losdock tegen de bestaande verwerkingsruimte, Middelweg 27, 2651 KT Berkel en Rodenrijs</meta:user-defined>
    <meta:user-defined meta:name="OVERHEID.PostcodeHuisnummer/OVERHEIDop.postcodeHuisnummer">2651KT 27</meta:user-defined>
    <meta:user-defined meta:name="OVERHEIDop.straatnaam">Middelweg</meta:user-defined>
    <meta:user-defined meta:name="OVERHEIDop.woonplaats">Berkel en Rodenrijs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767</meta:user-defined>
    <meta:user-defined meta:name="OVERHEIDop.GmbID/DC.identifier">gmb-2019-216767</meta:user-defined>
    <meta:user-defined meta:name="OVERHEIDop.versieInformatie"/>
  </office:meta>
</office:document-meta>
</file>