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geschakelde dakkapel op het achterdakvlak van de twee woningen, Simon Vestdijksingel 49 en 51, 2652 KR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7984   Simon Vestdijksingel 49 en 51, 2652 KR Berkel en Rodenrijs.</text:p>
            <text:p text:style-name="common-al">Het plaatsen van een geschakelde dakkapel op het achterdakvlak van de twee woningen (verzonden 27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676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6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6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7984</meta:user-defined>
    <dc:language>nl</dc:language>
    <meta:user-defined meta:name="OVERHEID.EPSG28992/DC.spatial">91231 445295</meta:user-defined>
    <meta:user-defined meta:name="DC.title">Verleende omgevingsvergunning, plaatsen van een geschakelde dakkapel op het achterdakvlak van de twee woningen, Simon Vestdijksingel 49 en 51, 2652 KR Berkel en Rodenrijs</meta:user-defined>
    <meta:user-defined meta:name="OVERHEID.PostcodeHuisnummer/OVERHEIDop.postcodeHuisnummer">2652KR 49</meta:user-defined>
    <meta:user-defined meta:name="OVERHEIDop.straatnaam">Simon Vestdijksingel</meta:user-defined>
    <meta:user-defined meta:name="OVERHEIDop.woonplaats">Berkel en Rodenrijs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65</meta:user-defined>
    <meta:user-defined meta:name="OVERHEIDop.GmbID/DC.identifier">gmb-2019-216765</meta:user-defined>
    <meta:user-defined meta:name="OVERHEIDop.versieInformatie"/>
  </office:meta>
</office:document-meta>
</file>