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efloo 1, 1251 EA, het plaatsen van een hekwerk met toegangspoort en het vell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efloo      1, 1251 EA, het plaatsen van een hekwerk met toegangspoort en het vellen      van 3 bomen, ingekomen 22 augustus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1676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6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6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293 474002</meta:user-defined>
    <meta:user-defined meta:name="DC.title">Aangevraagde omgevingsvergunning Hoefloo 1, 1251 EA, het plaatsen van een hekwerk met toegangspoort en het vellen van 3 bomen</meta:user-defined>
    <meta:user-defined meta:name="OVERHEID.PostcodeHuisnummer/OVERHEIDop.postcodeHuisnummer">1251EA 1</meta:user-defined>
    <meta:user-defined meta:name="OVERHEIDop.straatnaam">Hoefloo</meta:user-defined>
    <meta:user-defined meta:name="OVERHEIDop.woonplaats">Lar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764</meta:user-defined>
    <meta:user-defined meta:name="OVERHEIDop.GmbID/DC.identifier">gmb-2019-216764</meta:user-defined>
    <meta:user-defined meta:name="OVERHEIDop.versieInformatie"/>
  </office:meta>
</office:document-meta>
</file>