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an Heuven Goedhartlaan tegenover nummer 2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390</text:span>
          </text:p>
            <text:p text:style-name="common-al">Gemeente Amstelveen heeft op 2 september 2019 een melding Ingebruikname openbare grond akkoord bevonden voor het plaatsen van een opslagterrein voor gas- en watermaterialen, puincontainer en bouwkeet van 2-09-2019 tot en met 20-12-2019. De locatie is Van Heuven Goedhartlaan tegenover nummer 2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76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1.18 479850.5</meta:user-defined>
    <meta:user-defined meta:name="DC.title">Gemeente Amstelveen - melding Ingebruikname openbare grond akkoord - Van Heuven Goedhartlaan tegenover nummer 270 in Amstelveen</meta:user-defined>
    <meta:user-defined meta:name="OVERHEID.PostcodeHuisnummer/OVERHEIDop.postcodeHuisnummer">1181MH 4</meta:user-defined>
    <meta:user-defined meta:name="OVERHEIDop.straatnaam">Kardinaal de Jongstraat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60</meta:user-defined>
    <meta:user-defined meta:name="OVERHEIDop.GmbID/DC.identifier">gmb-2019-216760</meta:user-defined>
    <meta:user-defined meta:name="OVERHEIDop.versieInformatie"/>
  </office:meta>
</office:document-meta>
</file>