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ark Angereste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5839</text:p>
            <text:p text:style-name="common-al">OLO-nummer: 4601215</text:p>
            <text:p text:style-name="common-al">Datum indiening: 19 augustus 2019</text:p>
            <text:p text:style-name="common-al">Omschrijving: vervangen van 2 duikers en herstellen van de duikermuren</text:p>
            <text:p text:style-name="common-al">Adres: park Angerestein Kad. sect: S nrs: 1751 / 834 / 1761 Arnhem</text:p>
            <text:p text:style-name="last-al">Activiteit: Monumenten Gem. of Prov. ver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675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5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5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96 444994</meta:user-defined>
    <meta:user-defined meta:name="DC.title">ODRA Gemeente Arnhem - Aanvraag omgevingsvergunning, park Angerestein Arnhem</meta:user-defined>
    <meta:user-defined meta:name="OVERHEID.PostcodeHuisnummer/OVERHEIDop.postcodeHuisnummer">6824JK 1</meta:user-defined>
    <meta:user-defined meta:name="OVERHEIDop.straatnaam">Laan van Angerenstein</meta:user-defined>
    <meta:user-defined meta:name="OVERHEIDop.woonplaats">Arnhem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759</meta:user-defined>
    <meta:user-defined meta:name="OVERHEIDop.GmbID/DC.identifier">gmb-2019-216759</meta:user-defined>
    <meta:user-defined meta:name="OVERHEIDop.versieInformatie"/>
  </office:meta>
</office:document-meta>
</file>