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Bekendmaking definitief besluit ambtshalve wijziging van de omgevingsvergunning EG Services (Netherlands) B.V., ten behoeve van de locatie Doorns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de omgevingsvergunning voor EG Services (Netherlands) B.V. te Leusden van 8 augustus 1994 gewijzigd in het kader van Wet algemene bepalingen omgevingsrecht (Wabo). Het besluit is niet gewijzigd ten opzichte van het ontwerpbesluit. Het besluit heeft zaakkenmerk Z-WABO-2018-2621.</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p text:style-name="last-al"/>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WABO-2018-2621. U kunt de stukken ook inzien bij de RUD Utrecht, Archimedeslaan 6, 3584 BA in Utrecht of bij de afdeling Ruimtelijke Ordening van de gemeente Leusden, t Erf 1, op werkdagen van 9.00-12.00 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479 459803</meta:user-defined>
    <meta:user-defined meta:name="DC.title">Gemeente Leusden Bekendmaking definitief besluit ambtshalve wijziging van de omgevingsvergunning EG Services (Netherlands) B.V., ten behoeve van de locatie Doornseweg 10</meta:user-defined>
    <meta:user-defined meta:name="OVERHEID.PostcodeHuisnummer/OVERHEIDop.postcodeHuisnummer">3832RL 10</meta:user-defined>
    <meta:user-defined meta:name="OVERHEIDop.straatnaam">Doornseweg</meta:user-defined>
    <meta:user-defined meta:name="OVERHEIDop.woonplaats">Leusden</meta:user-defined>
    <meta:user-defined meta:name="DCTERMS.W3CDTF/DCTERMS.available">2019-09-04</meta:user-defined>
    <meta:user-defined meta:name="DCTERMS.W3CDTF/OVERHEIDop.jaargang">2019</meta:user-defined>
    <meta:user-defined meta:name="OVERHEIDop.publicationIssue">216752</meta:user-defined>
    <meta:user-defined meta:name="OVERHEIDop.GmbID/DC.identifier">gmb-2019-216752</meta:user-defined>
    <meta:user-defined meta:name="OVERHEIDop.versieInformatie"/>
  </office:meta>
</office:document-meta>
</file>