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uitkijktoren, Pruiskesweg, perceel sectie AG, nr. 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uiskesweg, perceel sectie AG, nr. 126, Weert, bouwen van een uitkijktoren, 22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7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uitkijktoren, Pruiskesweg, perceel sectie AG, nr. 126,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75</meta:user-defined>
    <meta:user-defined meta:name="OVERHEIDop.GmbID/DC.identifier">gmb-2019-2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Pruis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868 356568</meta:user-defined>
    <meta:user-defined meta:name="OVERHEIDop.versieInformatie"/>
  </office:meta>
</office:document-meta>
</file>