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20</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gemeente Putten een aanvraag ontvangen voor het vergroten van de woning (bouwen) op locatie Torenlaan 20. De aanvraag is geregistreerd onder zaaknummer W 19/307.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7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267 475179</meta:user-defined>
    <meta:user-defined meta:name="DC.title">Kennisgeving ontvangst aanvraag omgevingsvergunning Torenlaan 20</meta:user-defined>
    <meta:user-defined meta:name="OVERHEID.PostcodeHuisnummer/OVERHEIDop.postcodeHuisnummer">3881CG 20</meta:user-defined>
    <meta:user-defined meta:name="OVERHEIDop.straatnaam">Toren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16748</meta:user-defined>
    <meta:user-defined meta:name="OVERHEIDop.GmbID/DC.identifier">gmb-2019-216748</meta:user-defined>
    <meta:user-defined meta:name="OVERHEIDop.versieInformatie"/>
  </office:meta>
</office:document-meta>
</file>