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Rozenhaag 40 </text:p>
      <text:section text:name="zakelijke-mededeling_id1-3-2" text:style-name="zakelijke-mededeling">
        <text:section text:name="zakelijke-mededeling-tekst_id1-3-2-1" text:style-name="zakelijke-mededeling-tekst">
          <text:section text:name="tekst_id1-3-2-1-1" text:style-name="tekst">
            <text:p text:style-name="common-al">Rozenhaag 40 te Leusden het plaatsen van een dakkapel WABO-2019-239 (2 september 2019)</text:p>
            <text:p text:style-name="common-al"/>
            <text:p text:style-name="common-al">Het college van de gemeente Leusden heeft op 2 september 2019 op grond van artikel 4:5 van de Algemene wet bestuursrecht besloten om de aanvraag met zaaknummer WABO-2019-239 voor een omgevingsvergunning op locatie Rozenhaag 40 te Leusden buiten behandeling te stellen.  De aanvraag betreft de volgende onderdelen: - Bouw</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74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4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4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91 460554</meta:user-defined>
    <meta:user-defined meta:name="DC.title">Gemeente Leusden - Kennisgeving van Buiten behandeling stellen omgevingsvergunning Rozenhaag 40</meta:user-defined>
    <meta:user-defined meta:name="OVERHEID.PostcodeHuisnummer/OVERHEIDop.postcodeHuisnummer">3831CB 40</meta:user-defined>
    <meta:user-defined meta:name="OVERHEIDop.straatnaam">Rozenhaag</meta:user-defined>
    <meta:user-defined meta:name="OVERHEIDop.woonplaats">Leusden</meta:user-defined>
    <meta:user-defined meta:name="DCTERMS.W3CDTF/DCTERMS.available">2019-09-04</meta:user-defined>
    <meta:user-defined meta:name="DCTERMS.W3CDTF/OVERHEIDop.jaargang">2019</meta:user-defined>
    <meta:user-defined meta:name="OVERHEIDop.publicationIssue">216742</meta:user-defined>
    <meta:user-defined meta:name="OVERHEIDop.GmbID/DC.identifier">gmb-2019-216742</meta:user-defined>
    <meta:user-defined meta:name="OVERHEIDop.versieInformatie"/>
  </office:meta>
</office:document-meta>
</file>