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16a t/m 16e, 16g, 16h, 16j t/m 16n en 16p, 1262 ntb,het bouwen van een bedrijfspand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ltazijde      16a t/m 16<text:span text:style-name="sup">e</text:span>, 16g, 16h, 16j t/m 16n en 16p, 1262 ntb,het bouwen      van een bedrijfspand en het aanleggen van een uitweg, verzonden 29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673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3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3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946 478226</meta:user-defined>
    <meta:user-defined meta:name="DC.title">Verleende omgevingsvergunning Deltazijde 16a t/m 16e, 16g, 16h, 16j t/m 16n en 16p, 1262 ntb,het bouwen van een bedrijfspand en het aanleggen van een uitweg</meta:user-defined>
    <meta:user-defined meta:name="OVERHEID.PostcodeHuisnummer/OVERHEIDop.postcodeHuisnummer">1261ZM</meta:user-defined>
    <meta:user-defined meta:name="OVERHEIDop.straatnaam">Deltazijde</meta:user-defined>
    <meta:user-defined meta:name="OVERHEIDop.woonplaats">Blaricum</meta:user-defined>
    <meta:user-defined meta:name="DCTERMS.W3CDTF/DCTERMS.available">2019-09-04</meta:user-defined>
    <meta:user-defined meta:name="DCTERMS.W3CDTF/OVERHEIDop.jaargang">2019</meta:user-defined>
    <meta:user-defined meta:name="OVERHEIDop.publicationIssue">216739</meta:user-defined>
    <meta:user-defined meta:name="OVERHEIDop.GmbID/DC.identifier">gmb-2019-216739</meta:user-defined>
    <meta:user-defined meta:name="OVERHEIDop.versieInformatie"/>
  </office:meta>
</office:document-meta>
</file>