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een woning, Westpolder Bolwerk, Bolwerk Oost, kavel 3, sectie B nummer 984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53144   Westpolder Bolwerk, Bolwerk Oost, kavel 3, sectie B nummer 9842, Berkel en Rodenrijs.</text:p>
            <text:p text:style-name="common-al">Het bouwen van een woning (verzonden 29-08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673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3144</meta:user-defined>
    <dc:language>nl</dc:language>
    <meta:user-defined meta:name="OVERHEID.EPSG28992/DC.spatial">90904 444645</meta:user-defined>
    <meta:user-defined meta:name="OVERHEID.EPSG28992/DC.spatial">90904 444645</meta:user-defined>
    <meta:user-defined meta:name="DC.title">Verlenging proceduretermijn omgevingsvergunning, bouwen van een woning, Westpolder Bolwerk, Bolwerk Oost, kavel 3, sectie B nummer 9842, Berkel en Rodenrijs</meta:user-defined>
    <meta:user-defined meta:name="OVERHEID.PostcodeHuisnummer/OVERHEIDop.postcodeHuisnummer">2651BG 2</meta:user-defined>
    <meta:user-defined meta:name="OVERHEID.PostcodeHuisnummer/OVERHEIDop.postcodeHuisnummer">2651BG 2</meta:user-defined>
    <meta:user-defined meta:name="OVERHEIDop.straatnaam">Westpolder</meta:user-defined>
    <meta:user-defined meta:name="OVERHEIDop.straatnaam">Westpolder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36</meta:user-defined>
    <meta:user-defined meta:name="OVERHEIDop.GmbID/DC.identifier">gmb-2019-216736</meta:user-defined>
    <meta:user-defined meta:name="OVERHEIDop.versieInformatie"/>
  </office:meta>
</office:document-meta>
</file>