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fstedeweg 74</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melding ontvangen voor activiteiten waarvoor geen vergunningplicht geldt op locatie Hofstedeweg 74. Het betreft het verwijderen van asbesthoudende geschroefde platen. De melding is geregistreerd onder zaaknummer V-2019-51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7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12 470898</meta:user-defined>
    <meta:user-defined meta:name="DC.title">Kennisgeving ontvangst sloopmelding (Bouwbesluit 2012)  Hofstedeweg 74</meta:user-defined>
    <meta:user-defined meta:name="OVERHEID.PostcodeHuisnummer/OVERHEIDop.postcodeHuisnummer">7535CW 74</meta:user-defined>
    <meta:user-defined meta:name="OVERHEIDop.straatnaam">Hofstedeweg</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6735</meta:user-defined>
    <meta:user-defined meta:name="OVERHEIDop.GmbID/DC.identifier">gmb-2019-216735</meta:user-defined>
    <meta:user-defined meta:name="OVERHEIDop.versieInformatie"/>
  </office:meta>
</office:document-meta>
</file>