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azenkamp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725</text:p>
            <text:p text:style-name="common-al">OLO-nummer: 4600609</text:p>
            <text:p text:style-name="common-al">Datum indiening: 15 augustus 2019</text:p>
            <text:p text:style-name="common-al">Omschrijving: het aanpassen van de gevel t.o.v. de reeds verleende goekeuring</text:p>
            <text:p text:style-name="common-al">Adres: Hazenkamp 16 Arnhem</text:p>
            <text:p text:style-name="last-al">Activiteit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73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3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02 440182</meta:user-defined>
    <meta:user-defined meta:name="DC.title">ODRA Gemeente Arnhem - Aanvraag omgevingsvergunning, Hazenkamp 16 Arnhem</meta:user-defined>
    <meta:user-defined meta:name="OVERHEID.PostcodeHuisnummer/OVERHEIDop.postcodeHuisnummer">6836BA 16</meta:user-defined>
    <meta:user-defined meta:name="OVERHEIDop.straatnaam">Hazenkamp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32</meta:user-defined>
    <meta:user-defined meta:name="OVERHEIDop.GmbID/DC.identifier">gmb-2019-216732</meta:user-defined>
    <meta:user-defined meta:name="OVERHEIDop.versieInformatie"/>
  </office:meta>
</office:document-meta>
</file>