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odenbur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907</text:p>
            <text:p text:style-name="common-al">OLO-nummer: 4576745</text:p>
            <text:p text:style-name="common-al">Datum indiening: 19 augustus 2019</text:p>
            <text:p text:style-name="common-al">Omschrijving: het realiseren van een nieuwbouw woonhuis</text:p>
            <text:p text:style-name="common-al">Adres: Rodenburg Kad. Sect: A nr: 8891 bwnr 1 Arnhem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7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4 443435</meta:user-defined>
    <meta:user-defined meta:name="DC.title">ODRA Gemeente Arnhem - Aanvraag omgevingsvergunning, Rodenburg Arnhem</meta:user-defined>
    <meta:user-defined meta:name="OVERHEID.PostcodeHuisnummer/OVERHEIDop.postcodeHuisnummer">6811</meta:user-defined>
    <meta:user-defined meta:name="OVERHEIDop.straatnaam">Rodenburgstraat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29</meta:user-defined>
    <meta:user-defined meta:name="OVERHEIDop.GmbID/DC.identifier">gmb-2019-216729</meta:user-defined>
    <meta:user-defined meta:name="OVERHEIDop.versieInformatie"/>
  </office:meta>
</office:document-meta>
</file>