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erheideweg 9, Horst, ontwerp-besluit verleende omgevingsvergunning 31-0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varkensstal 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7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erheideweg 9, Horst, ontwerp-besluit verleende omgevingsvergunning 31-0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672</meta:user-defined>
    <meta:user-defined meta:name="OVERHEIDop.GmbID/DC.identifier">gmb-2019-2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C 9</meta:user-defined>
    <meta:user-defined meta:name="OVERHEIDop.woonplaats">Horst</meta:user-defined>
    <meta:user-defined meta:name="OVERHEIDop.straatnaam">Dijkerheid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.pdf|exb-2019-4495</meta:user-defined>
    <meta:user-defined meta:name="OVERHEIDop.externeBijlage">ADC onderzoek boorgegevens.pdf|exb-2019-4496</meta:user-defined>
    <meta:user-defined meta:name="OVERHEIDop.externeBijlage">ADC onderzoeksrapport.pdf|exb-2019-4497</meta:user-defined>
    <meta:user-defined meta:name="OVERHEIDop.externeBijlage">Details vleesvarkensstal.pdf|exb-2019-4498</meta:user-defined>
    <meta:user-defined meta:name="OVERHEIDop.externeBijlage">Gevelaanzichten, situatie vleesvarkensstal.pdf|exb-2019-4499</meta:user-defined>
    <meta:user-defined meta:name="OVERHEIDop.externeBijlage">Kapplan vleesvarkensstal.pdf|exb-2019-4500</meta:user-defined>
    <meta:user-defined meta:name="OVERHEIDop.externeBijlage">Ontwerpbesluit omgevingsvergunning.pdf|exb-2019-4501</meta:user-defined>
    <meta:user-defined meta:name="OVERHEIDop.externeBijlage">Plattegrond vleesvarkensstal.pdf|exb-2019-4502</meta:user-defined>
    <meta:user-defined meta:name="OVERHEIDop.externeBijlage">Puttenplan vleesvarkensstal.pdf|exb-2019-4503</meta:user-defined>
    <meta:user-defined meta:name="OVERHEIDop.externeBijlage">Rapportage brandveiligheid.pdf|exb-2019-4504</meta:user-defined>
    <meta:user-defined meta:name="OVERHEIDop.externeBijlage">Selectiebesluit archeologie.pdf|exb-2019-4505</meta:user-defined>
    <meta:user-defined meta:name="OVERHEID.EPSG28992/DC.spatial">202989 383285</meta:user-defined>
    <meta:user-defined meta:name="OVERHEIDop.versieInformatie"/>
  </office:meta>
</office:document-meta>
</file>