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obstakel openbare weg, plaatsen van twee schaftwagens, 4 september 2019 tot 23 oktober 2019, op de parkeerplaats nabij Veenbes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9 augustus 2019 op grond van artikel 2:10 van de Algemene Plaatselijke Verordening Soest ontheffing hebben verleend om twee schaftwagens op de parkeerplaats nabij Veenbesstraat te Soest te plaatsen in de periode van 4 september 2019 tot 23 oktober 2019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7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Verkeer | Organisatie en beleid</meta:user-defined>
    <dc:language>nl</dc:language>
    <meta:user-defined meta:name="OVERHEID.EPSG28992/DC.spatial">148144 464591</meta:user-defined>
    <meta:user-defined meta:name="DC.title">Verleende Ontheffing obstakel openbare weg, plaatsen van twee schaftwagens, 4 september 2019 tot 23 oktober 2019, op de parkeerplaats nabij Veenbesstraat, Soest</meta:user-defined>
    <meta:user-defined meta:name="OVERHEID.PostcodeHuisnummer/OVERHEIDop.postcodeHuisnummer">3765</meta:user-defined>
    <meta:user-defined meta:name="OVERHEIDop.straatnaam">Veenbesstraat</meta:user-defined>
    <meta:user-defined meta:name="OVERHEIDop.woonplaats">Soe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18</meta:user-defined>
    <meta:user-defined meta:name="OVERHEIDop.GmbID/DC.identifier">gmb-2019-216718</meta:user-defined>
    <meta:user-defined meta:name="OVERHEIDop.versieInformatie"/>
  </office:meta>
</office:document-meta>
</file>