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9</text:p>
            <text:p text:style-name="common-al">
            <text:span text:style-name="nadrukvet">Omschrijving: </text:span>veranderen van het bedrijf (Rivierstraat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07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343527B-F30A-4A38-BB3B-9531F085A13A" xlink:type="simple">http://www.nijmegen.nl/vergunningpagina/?guid=1343527B-F30A-4A38-BB3B-9531F085A1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7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0.9 428784.3</meta:user-defined>
    <meta:user-defined meta:name="DC.title">Rivierstraat 10 te Nijmegen: veranderen van het bedrijf - meldingen - Melding ontvangen</meta:user-defined>
    <meta:user-defined meta:name="OVERHEID.PostcodeHuisnummer/OVERHEIDop.postcodeHuisnummer">6511PP 6</meta:user-defined>
    <meta:user-defined meta:name="OVERHEIDop.straatnaam">Korte Nieuwstraat</meta:user-defined>
    <meta:user-defined meta:name="OVERHEIDop.woonplaats">Nijme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15</meta:user-defined>
    <meta:user-defined meta:name="OVERHEIDop.GmbID/DC.identifier">gmb-2019-216715</meta:user-defined>
    <meta:user-defined meta:name="OVERHEIDop.versieInformatie"/>
  </office:meta>
</office:document-meta>
</file>