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ex art. 35 Drank- en Horecawet op 13 september van 17:00 tot 24:00 uur en 14 september van 15:00 tot 24:00 uur t.b.v. schenken van zwak alcoholhoudende drank tijdens het Opperdepop zomerfestival,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898 Berkelseweg 93, Bergschenhoek (2661 AK) </text:p>
            <text:p text:style-name="common-al">Het verlenen van een ontheffing ex art. 35 Drank- en Horecawet ten behoeve van het schenken van zwak alcoholhoudende drank tijdens het Opperdepop zomerfestival op vrijdag 13 september van 17:00 tot 24:00 uur en zaterdag 14 september van 15:00 tot 24:00 uur (verzonden 29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898</meta:user-defined>
    <dc:language>nl</dc:language>
    <meta:user-defined meta:name="OVERHEID.EPSG28992/DC.spatial">93325 445594</meta:user-defined>
    <meta:user-defined meta:name="DC.title">Besluit Algemene Plaatselijke Verordening en bijzondere wetten, verlenen van een ontheffing ex art. 35 Drank- en Horecawet op 13 september van 17:00 tot 24:00 uur en 14 september van 15:00 tot 24:00 uur t.b.v. schenken van zwak alcoholhoudende drank tijdens het Opperdepop zomerfestival, Berkelseweg 93, Bergschenhoek</meta:user-defined>
    <meta:user-defined meta:name="OVERHEID.PostcodeHuisnummer/OVERHEIDop.postcodeHuisnummer">2661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3</meta:user-defined>
    <meta:user-defined meta:name="OVERHEIDop.GmbID/DC.identifier">gmb-2019-216713</meta:user-defined>
    <meta:user-defined meta:name="OVERHEIDop.versieInformatie"/>
  </office:meta>
</office:document-meta>
</file>