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rganiseren en houden van een vlooienmarkt, zondag 20 oktober 2019 en zondag 8 december 2019 van 09.00 uur tot 16.00 uur sporthal van sportboulevard De Engh, Dalweg 181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7 augustus 2019 op grond van artikel 2:25 van de Algemene Plaatselijke Verordening Soest vergunning heeft verleend voor het organiseren en houden van een vlooienmarkt in de        sporthal van sportboulevard De Engh, Dalweg 181</text:p>
            <text:p text:style-name="common-al">Op zondag 20 oktober 2019 en zondag 8 december 2019 van 09.00 uur tot 16.00 uur.</text:p>
            <text:p text:style-name="common-al"/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 waarop u het bezwaarschrift schrijft (dagtekening);</text:p>
              </text:list-item>
              <text:list-item text:style-override="id1-3-2-1-1-12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2-4">
                <text:number>•</text:number>
                <text:p text:style-name="al">de redenen waarom u bezwaar maakt;</text:p>
              </text:list-item>
              <text:list-item text:style-override="id1-3-2-1-1-12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671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1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1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dc:language>nl</dc:language>
    <meta:user-defined meta:name="OVERHEID.EPSG28992/DC.spatial">148771 465401</meta:user-defined>
    <meta:user-defined meta:name="DC.title">Verleende vergunning, organiseren en houden van een vlooienmarkt, zondag 20 oktober 2019 en zondag 8 december 2019 van 09.00 uur tot 16.00 uur sporthal van sportboulevard De Engh, Dalweg 181, Soest</meta:user-defined>
    <meta:user-defined meta:name="OVERHEID.PostcodeHuisnummer/OVERHEIDop.postcodeHuisnummer">3762</meta:user-defined>
    <meta:user-defined meta:name="OVERHEIDop.straatnaam">Dalweg</meta:user-defined>
    <meta:user-defined meta:name="OVERHEIDop.woonplaats">Soes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10</meta:user-defined>
    <meta:user-defined meta:name="OVERHEIDop.GmbID/DC.identifier">gmb-2019-216710</meta:user-defined>
    <meta:user-defined meta:name="OVERHEIDop.versieInformatie"/>
  </office:meta>
</office:document-meta>
</file>