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31 januari 2019, <text:span text:style-name="nadrukvet">Houtweg 405</text:span>, brandveilig gebruik van het bouwwerk (houden van een kinderopvang Emmerhout) (82139-2018)</text:p>
            <text:p text:style-name="common-al">31 januari 2019, <text:span text:style-name="nadrukvet">Oosterstraat 58</text:span>, brandveilig gebruik van het bouwwerk (2 lokalen van basisschool ’t Eenspan ten behoeve van kinderopvang) (83121-2018) </text:p>
            <text:p text:style-name="common-al">
            <text:span text:style-name="nadrukvet">SCHOONEBEEK</text:span>
          </text:p>
            <text:p text:style-name="common-al">31 januari 2019, <text:span text:style-name="nadrukvet">Europaweg 145</text:span>, brandveilig gebruik van het bouwwerk (een lokaal van basisschool Oliebron ten behoeve van kinderopvang) (106078-2018)</text:p>
            <text:p text:style-name="common-al">
            <text:span text:style-name="nadrukvet">Zienswijze</text:span>
          </text:p>
            <text:p text:style-name="common-al">De ontwerpbesluiten hebben voor een periode van 6 weken ter inzage gelegen. </text:p>
            <text:p text:style-name="common-al">Er zijn geen zienswijzen door ons ontvangen. De besluiten zijn niet gewijzigd ten opzichte van de ontwerpbesluiten. </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6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671</meta:user-defined>
    <meta:user-defined meta:name="OVERHEIDop.GmbID/DC.identifier">gmb-2019-2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PS 405</meta:user-defined>
    <meta:user-defined meta:name="OVERHEIDop.woonplaats">Emmen</meta:user-defined>
    <meta:user-defined meta:name="OVERHEIDop.straatnaam">Houtweg</meta:user-defined>
    <meta:user-defined meta:name="OVERHEID.PostcodeHuisnummer/OVERHEIDop.postcodeHuisnummer">7822HG 58</meta:user-defined>
    <meta:user-defined meta:name="OVERHEIDop.straatnaam">Oosterstraat</meta:user-defined>
    <meta:user-defined meta:name="OVERHEID.PostcodeHuisnummer/OVERHEIDop.postcodeHuisnummer">7761AC 145</meta:user-defined>
    <meta:user-defined meta:name="OVERHEIDop.woonplaats">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37 535024</meta:user-defined>
    <meta:user-defined meta:name="OVERHEID.EPSG28992/DC.spatial">257481 534107</meta:user-defined>
    <meta:user-defined meta:name="OVERHEID.EPSG28992/DC.spatial">255897 520676</meta:user-defined>
    <meta:user-defined meta:name="OVERHEIDop.versieInformatie"/>
  </office:meta>
</office:document-meta>
</file>