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gemene Plaatselijke Verordening en bijzondere wetten, verlenen van een ontheffing geluidshinder  op 13 en  14 september voor de duur van het evenement  t.b.v. Opperdepop zomerfestival, Berkelseweg 93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/>
            <text:p text:style-name="common-al">Soort publicatie: Besluit Algemene Plaatselijke Verordening en bijzondere wetten </text:p>
            <text:p text:style-name="common-al">U19.06898        Berkelseweg 93, Bergschenhoek (2661 AK)          </text:p>
            <text:p text:style-name="common-al">Het verlenen van een ontheffing geluidshinder ten behoeve van het Opperdepop zomerfestival op vrijdag 13 en zaterdag 14 september voor de duur van het evenement (verzonden 29-09-2019).</text:p>
            <text:p text:style-name="common-al">  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16708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70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70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Cultuur en recreatie | Organisatie en beleid</meta:user-defined>
    <meta:user-defined meta:name="OVERHEIDop.referentienummer">U19.06898</meta:user-defined>
    <dc:language>nl</dc:language>
    <meta:user-defined meta:name="OVERHEID.EPSG28992/DC.spatial">93089 445718</meta:user-defined>
    <meta:user-defined meta:name="DC.title">Besluit Algemene Plaatselijke Verordening en bijzondere wetten, verlenen van een ontheffing geluidshinder  op 13 en  14 september voor de duur van het evenement  t.b.v. Opperdepop zomerfestival, Berkelseweg 93, Bergschenhoek</meta:user-defined>
    <meta:user-defined meta:name="OVERHEID.PostcodeHuisnummer/OVERHEIDop.postcodeHuisnummer">2661AK</meta:user-defined>
    <meta:user-defined meta:name="OVERHEIDop.straatnaam">Berkelseweg</meta:user-defined>
    <meta:user-defined meta:name="OVERHEIDop.woonplaats">Bergschenhoek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708</meta:user-defined>
    <meta:user-defined meta:name="OVERHEIDop.GmbID/DC.identifier">gmb-2019-216708</meta:user-defined>
    <meta:user-defined meta:name="OVERHEIDop.versieInformatie"/>
  </office:meta>
</office:document-meta>
</file>