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op 13 september van 17:00 tot 24:00 uur en  14 september van 14:00 uur tot 24:00 uur t.b.v. Opperderpop zomerfestival, Berkelseweg 9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898        Berkelseweg 93, Bergschenhoek (2661 AK)          </text:p>
            <text:p text:style-name="common-al">Het verlenen van een evenementenvergunning ten behoeve van het Opperderpop zomerfestival op vrijdag 13 september van 17:00 tot 24:00 uur en zaterdag 14 september van 14:00 uur tot 24:00 uur (verzonden 29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898</meta:user-defined>
    <dc:language>nl</dc:language>
    <meta:user-defined meta:name="OVERHEID.EPSG28992/DC.spatial">93089 445718</meta:user-defined>
    <meta:user-defined meta:name="DC.title">Besluit Algemene Plaatselijke Verordening en bijzondere wetten, verlenen van een evenementenvergunning op 13 september van 17:00 tot 24:00 uur en  14 september van 14:00 uur tot 24:00 uur t.b.v. Opperderpop zomerfestival, Berkelseweg 93, Bergschenhoek</meta:user-defined>
    <meta:user-defined meta:name="OVERHEID.PostcodeHuisnummer/OVERHEIDop.postcodeHuisnummer">2661AK</meta:user-defined>
    <meta:user-defined meta:name="OVERHEIDop.straatnaam">Berkelseweg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06</meta:user-defined>
    <meta:user-defined meta:name="OVERHEIDop.GmbID/DC.identifier">gmb-2019-216706</meta:user-defined>
    <meta:user-defined meta:name="OVERHEIDop.versieInformatie"/>
  </office:meta>
</office:document-meta>
</file>