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I, perceelnummer 1780 (plan Molenzicht, huisnummerbesluit Teerlingen 1 Valburg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19 een besluit genomen op de aanvraag met zaaknummer HOV-19-1736 voor het bouwen van een woning op locatie kadastraal bekend Gemeente Valburg, sectie I, perceelnummer 1780 (plan Molenzicht, huisnummerbesluit Teerlingen 1 Valburg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 sept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670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0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35.4 435528.13</meta:user-defined>
    <meta:user-defined meta:name="DC.title">Kennisgeving besluit op aanvraag omgevingsvergunning kadastraal bekend Gemeente Valburg, sectie I, perceelnummer 1780 (plan Molenzicht, huisnummerbesluit Teerlingen 1 Valburg) te Valburg</meta:user-defined>
    <meta:user-defined meta:name="OVERHEID.PostcodeHuisnummer/OVERHEIDop.postcodeHuisnummer">6675GG 7</meta:user-defined>
    <meta:user-defined meta:name="OVERHEIDop.straatnaam">Kruipalen</meta:user-defined>
    <meta:user-defined meta:name="OVERHEIDop.woonplaats">Valburg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703</meta:user-defined>
    <meta:user-defined meta:name="OVERHEIDop.GmbID/DC.identifier">gmb-2019-216703</meta:user-defined>
    <meta:user-defined meta:name="OVERHEIDop.versieInformatie"/>
  </office:meta>
</office:document-meta>
</file>