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ontheffing ex art. 35 Drank- en Horecawet  op 7 september van 12:00 tot 24:00 uur en  8 september van 12:00 tot 15:00 uur  t.b.v. schenken van zwak alcoholhoudende drank tijdens de Samenloop voor Hoop, Berkelseweg 95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Besluit Algemene Plaatselijke Verordening en bijzondere wetten </text:p>
            <text:p text:style-name="common-al">U19.06025        Berkelseweg 95, Bergschenhoek (2661 AK)          </text:p>
            <text:p text:style-name="common-al">Het verlenen van een ontheffing ex art. 35 Drank- en Horecawet ten behoeve van het schenken van zwak alcoholhoudende drank tijdens de Samenloop voor Hoop op zaterdag 7 september van 12:00 tot 24:00 uur en zondag 8 september van 12:00 tot 15:00 uur (verzonden 28-08-2019).</text:p>
            <text:p text:style-name="common-al"> 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670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0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0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19.06025</meta:user-defined>
    <dc:language>nl</dc:language>
    <meta:user-defined meta:name="OVERHEID.EPSG28992/DC.spatial">92999 445550</meta:user-defined>
    <meta:user-defined meta:name="DC.title">Besluit Algemene Plaatselijke Verordening en bijzondere wetten, verlenen van een ontheffing ex art. 35 Drank- en Horecawet  op 7 september van 12:00 tot 24:00 uur en  8 september van 12:00 tot 15:00 uur  t.b.v. schenken van zwak alcoholhoudende drank tijdens de Samenloop voor Hoop, Berkelseweg 95, Bergschenhoek</meta:user-defined>
    <meta:user-defined meta:name="OVERHEID.PostcodeHuisnummer/OVERHEIDop.postcodeHuisnummer">2661AK 95</meta:user-defined>
    <meta:user-defined meta:name="OVERHEIDop.straatnaam">Berkelseweg</meta:user-defined>
    <meta:user-defined meta:name="OVERHEIDop.woonplaats">Bergschenhoek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700</meta:user-defined>
    <meta:user-defined meta:name="OVERHEIDop.GmbID/DC.identifier">gmb-2019-216700</meta:user-defined>
    <meta:user-defined meta:name="OVERHEIDop.versieInformatie"/>
  </office:meta>
</office:document-meta>
</file>