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raatfeest Louise de Colignystraat te Schiedam op 21 september 2019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 september 2019 een vergunning verleend voor het organiseren van evenement Straatfeest op de locatie Louise de Colignystraat-Amalia van Solmsstraat te Schiedam op 21 september 2019 van 17:00 uur tot 22:00 uur (opbouw op 21 september 2019 van 16:00 uur tot 17:00 uur, afbouw op 21 september 2019 van 22:00 uur tot 23:00 uur). Op de hoek van de Louise de Colignystraat en Amalia van Solmsstraat wordt een straatfeest georganiseerd.</text:p>
            <text:p text:style-name="common-al">Vanaf 4 september 2019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669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9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9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977.63 436138.11</meta:user-defined>
    <meta:user-defined meta:name="OVERHEID.EPSG28992/DC.spatial">86800.11 436137.53</meta:user-defined>
    <meta:user-defined meta:name="DC.title">Verleende vergunning Straatfeest Louise de Colignystraat te Schiedam op 21 september 2019</meta:user-defined>
    <meta:user-defined meta:name="OVERHEID.PostcodeHuisnummer/OVERHEIDop.postcodeHuisnummer">3116ED 8</meta:user-defined>
    <meta:user-defined meta:name="OVERHEID.PostcodeHuisnummer/OVERHEIDop.postcodeHuisnummer">3116EH 35</meta:user-defined>
    <meta:user-defined meta:name="OVERHEIDop.straatnaam">Amalia van Solmsstraat</meta:user-defined>
    <meta:user-defined meta:name="OVERHEIDop.straatnaam">Louise de Colignystraat</meta:user-defined>
    <meta:user-defined meta:name="OVERHEIDop.woonplaats">Schiedam</meta:user-defined>
    <meta:user-defined meta:name="OVERHEIDop.woonplaats">Schiedam</meta:user-defined>
    <meta:user-defined meta:name="DCTERMS.W3CDTF/DCTERMS.available">2019-09-04</meta:user-defined>
    <meta:user-defined meta:name="DCTERMS.W3CDTF/OVERHEIDop.jaargang">2019</meta:user-defined>
    <meta:user-defined meta:name="OVERHEIDop.publicationIssue">216698</meta:user-defined>
    <meta:user-defined meta:name="OVERHEIDop.GmbID/DC.identifier">gmb-2019-216698</meta:user-defined>
    <meta:user-defined meta:name="OVERHEIDop.versieInformatie"/>
  </office:meta>
</office:document-meta>
</file>