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geluidshinder  op  7 september van 10:00 tot 24:00 uur en  8 september van 13:00 tot 15:00 uur t.b.v. Samenloop voor Hoop, Berkelseweg 9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025        Berkelseweg 95, Bergschenhoek (2661 AK)          </text:p>
            <text:p text:style-name="common-al">Het verlenen van een ontheffing geluidshinder ten behoeve van de Samenloop voor Hoop van zaterdag 7 september van 10:00 tot 24:00 uur en zondag 8 september van 13:00 tot 15:00 uur          </text:p>
            <text:p text:style-name="common-al">(verzonden 28-08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6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025</meta:user-defined>
    <dc:language>nl</dc:language>
    <meta:user-defined meta:name="OVERHEID.EPSG28992/DC.spatial">92999 445550</meta:user-defined>
    <meta:user-defined meta:name="DC.title">Besluit Algemene Plaatselijke Verordening en bijzondere wetten, verlenen van een ontheffing geluidshinder  op  7 september van 10:00 tot 24:00 uur en  8 september van 13:00 tot 15:00 uur t.b.v. Samenloop voor Hoop, Berkelseweg 95, Bergschenhoek</meta:user-defined>
    <meta:user-defined meta:name="OVERHEID.PostcodeHuisnummer/OVERHEIDop.postcodeHuisnummer">2661AK 95</meta:user-defined>
    <meta:user-defined meta:name="OVERHEIDop.straatnaam">Berkelseweg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97</meta:user-defined>
    <meta:user-defined meta:name="OVERHEIDop.GmbID/DC.identifier">gmb-2019-216697</meta:user-defined>
    <meta:user-defined meta:name="OVERHEIDop.versieInformatie"/>
  </office:meta>
</office:document-meta>
</file>