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loterijvergunning  op  21 september 2019 t.b.v. Boegsprietlopenevenement, Kruisweg 25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</text:p>
            <text:p text:style-name="common-al">U19.06836        Kruisweg 25, Bleiswijk    (2665 HA)         </text:p>
            <text:p text:style-name="common-al">Het verlenen van een loterijvergunning tijdens het Boegsprietlopenevenement. De prijsbepaling vindt plaats op zaterdag 21 september 2019 op de locatie Kruisweg 25 te Bleiswijk (verzonden 26-08-2019).</text:p>
            <text:p text:style-name="common-al"/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668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8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8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6836</meta:user-defined>
    <dc:language>nl</dc:language>
    <meta:user-defined meta:name="OVERHEID.EPSG28992/DC.spatial">97259 450962</meta:user-defined>
    <meta:user-defined meta:name="DC.title">Besluit Algemene Plaatselijke Verordening en bijzondere wetten, verlenen van een loterijvergunning  op  21 september 2019 t.b.v. Boegsprietlopenevenement, Kruisweg 25, Bleiswijk</meta:user-defined>
    <meta:user-defined meta:name="OVERHEID.PostcodeHuisnummer/OVERHEIDop.postcodeHuisnummer">2665HA 25</meta:user-defined>
    <meta:user-defined meta:name="OVERHEIDop.straatnaam">Kruisweg</meta:user-defined>
    <meta:user-defined meta:name="OVERHEIDop.woonplaats">Bleiswij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688</meta:user-defined>
    <meta:user-defined meta:name="OVERHEIDop.GmbID/DC.identifier">gmb-2019-216688</meta:user-defined>
    <meta:user-defined meta:name="OVERHEIDop.versieInformatie"/>
  </office:meta>
</office:document-meta>
</file>