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ontheffing art. 35 Drank- en Horecawet  op  14 september van 13:00 tot 17:00 uur t.b.v. het schenken van zwakalcoholhoudende drank tijdens de 64ste Wielerronde Ster van Berkel, Huygensplantsoe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 </text:p>
            <text:p text:style-name="common-al">U19.06825        Huygensplantsoen, Berkel en Rodenrijs    (2652)   </text:p>
            <text:p text:style-name="common-al">Het verlenen van een ontheffing art. 35 Drank- en Horecawet ten behoeve van het schenken van zwakalcoholhoudende drank tijdens de 64ste Wielerronde Ster van Berkel op zaterdag 14 september van 13:00 tot 17:00 uur (verzonden 26-08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6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825</meta:user-defined>
    <dc:language>nl</dc:language>
    <meta:user-defined meta:name="OVERHEID.EPSG28992/DC.spatial">92520 445418</meta:user-defined>
    <meta:user-defined meta:name="DC.title">Besluit Algemene Plaatselijke Verordening en bijzondere wetten, verlenen van eenontheffing art. 35 Drank- en Horecawet  op  14 september van 13:00 tot 17:00 uur t.b.v. het schenken van zwakalcoholhoudende drank tijdens de 64ste Wielerronde Ster van Berkel, Huygensplantsoen, Berkel en Rodenrijs</meta:user-defined>
    <meta:user-defined meta:name="OVERHEID.PostcodeHuisnummer/OVERHEIDop.postcodeHuisnummer">2651CD 25</meta:user-defined>
    <meta:user-defined meta:name="OVERHEIDop.straatnaam">Kerkstraat</meta:user-defined>
    <meta:user-defined meta:name="OVERHEIDop.woonplaats">Berkel en Rodenrijs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85</meta:user-defined>
    <meta:user-defined meta:name="OVERHEIDop.GmbID/DC.identifier">gmb-2019-216685</meta:user-defined>
    <meta:user-defined meta:name="OVERHEIDop.versieInformatie"/>
  </office:meta>
</office:document-meta>
</file>