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obstakel openbare weg, plaatsen van containers, glasbokken en een toiletwagen, 2 september 2019 tot 31 januari 2020, gazon aan de Betje Wolflaan,  So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augustus 2019 op grond van artikel 2:10 van de Algemene Plaatselijke Verordening Soest ontheffing hebben verleend om containers, glasbokken en een toiletwagen te plaatsen op het gazon aan de Betje Wolflaan te Soest in de periode 2 september 2019 tot 31 januari 2020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6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Verkeer | Organisatie en beleid</meta:user-defined>
    <dc:language>nl</dc:language>
    <meta:user-defined meta:name="OVERHEID.EPSG28992/DC.spatial">149988 464197</meta:user-defined>
    <meta:user-defined meta:name="DC.title">Verleende Ontheffing, obstakel openbare weg, plaatsen van containers, glasbokken en een toiletwagen, 2 september 2019 tot 31 januari 2020, gazon aan de Betje Wolflaan,  Soest</meta:user-defined>
    <meta:user-defined meta:name="OVERHEID.PostcodeHuisnummer/OVERHEIDop.postcodeHuisnummer">3768XV 27</meta:user-defined>
    <meta:user-defined meta:name="OVERHEIDop.straatnaam">Betje Wolfflaan</meta:user-defined>
    <meta:user-defined meta:name="OVERHEIDop.woonplaats">Soe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84</meta:user-defined>
    <meta:user-defined meta:name="OVERHEIDop.GmbID/DC.identifier">gmb-2019-216684</meta:user-defined>
    <meta:user-defined meta:name="OVERHEIDop.versieInformatie"/>
  </office:meta>
</office:document-meta>
</file>