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osbaanloop op 30 september 2019 - Bosba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september 2019, zaaknummer Z19-052264</text:span>
          </text:p>
            <text:p text:style-name="common-al">Bosbaanloop op 30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68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8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2264</meta:user-defined>
    <meta:user-defined meta:name="DCTERMS.abstract">Bosbaanloop op 30 september 2019</meta:user-defined>
    <dc:language>nl</dc:language>
    <meta:user-defined meta:name="OVERHEID.EPSG28992/DC.spatial">118763 482290</meta:user-defined>
    <meta:user-defined meta:name="DC.title">Gemeente Amstelveen - melding akkoord voor Bosbaanloop op 30 september 2019 - Bosbaanweg</meta:user-defined>
    <meta:user-defined meta:name="OVERHEID.PostcodeHuisnummer/OVERHEIDop.postcodeHuisnummer">1182DA</meta:user-defined>
    <meta:user-defined meta:name="OVERHEIDop.straatnaam">Bosbaanweg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82</meta:user-defined>
    <meta:user-defined meta:name="OVERHEIDop.GmbID/DC.identifier">gmb-2019-216682</meta:user-defined>
    <meta:user-defined meta:name="OVERHEIDop.versieInformatie"/>
  </office:meta>
</office:document-meta>
</file>