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rte Have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19 heeft de gemeente een aanvraag ontvangen voor een omgevingsvergunning op locatie Korte Haven (zuidzijde t.h.v. nr. 129) te Schiedam. De aanvraag is geregistreerd onder zaaknummer 19OMGS237 en projectomschrijving: het kappen van 1 boom i.v.m. de herinrichting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common-al">Reden voor kap: boom (lindeboom) is niet te handhaven vanwege een lage toekomstverwachting, slechte boomconditie en herinrichtingwerkzaamheden. Herplantvoorstel aanvrager: de te kappen boom wordt vervangen door een nieuwe lindeboom (Tilia europaea).</text:p>
            <text:p text:style-name="common-al"/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1665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65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65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743.97 436993.31</meta:user-defined>
    <meta:user-defined meta:name="OVERHEID.EPSG28992/DC.spatial">86716.8 436994.78</meta:user-defined>
    <meta:user-defined meta:name="DC.title">Aanvraag omgevingsvergunning Korte Haven te Schiedam</meta:user-defined>
    <meta:user-defined meta:name="OVERHEID.PostcodeHuisnummer/OVERHEIDop.postcodeHuisnummer">3111BH 11</meta:user-defined>
    <meta:user-defined meta:name="OVERHEID.PostcodeHuisnummer/OVERHEIDop.postcodeHuisnummer">3111BH 11</meta:user-defined>
    <meta:user-defined meta:name="OVERHEIDop.straatnaam">Korte haven</meta:user-defined>
    <meta:user-defined meta:name="OVERHEIDop.straatnaam">Korte haven</meta:user-defined>
    <meta:user-defined meta:name="OVERHEIDop.woonplaats">Schiedam</meta:user-defined>
    <meta:user-defined meta:name="OVERHEIDop.woonplaats">Schiedam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656</meta:user-defined>
    <meta:user-defined meta:name="OVERHEIDop.GmbID/DC.identifier">gmb-2019-216656</meta:user-defined>
    <meta:user-defined meta:name="OVERHEIDop.versieInformatie"/>
  </office:meta>
</office:document-meta>
</file>