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Komkommerkwekerij A.D. van den Bosch, Abraham Molenaarweg 27, 2651 KK Berkel en Rodenrijs</text:p>
      <text:section text:name="zakelijke-mededeling_id1-3-2" text:style-name="zakelijke-mededeling">
        <text:section text:name="zakelijke-mededeling-tekst_id1-3-2-1" text:style-name="zakelijke-mededeling-tekst">
          <text:section text:name="tekst_id1-3-2-1-1" text:style-name="tekst">
            <text:p text:style-name="common-al">Activiteitenbesluit milieubeheer</text:p>
            <text:p text:style-name="common-al"/>
            <text:p text:style-name="common-al">
            <text:span text:style-name="nadrukvet">Onderwerp</text:span>
          </text:p>
            <text:p text:style-name="common-al">Burgemeester en wethouders van de gemeente Lansingerland maken het volgende bekend.</text:p>
            <text:p text:style-name="common-al">Op 9 juli 2018 hebben wij een verzoek ontvangen van Komkommerkwekerij A.D. van den Bosch voor het stellen van maatwerkvoorschriften voor de inrichting aan de Abraham Molenaarweg 27, 2651 KK Berkel en Rodenrijs.</text:p>
            <text:p text:style-name="common-al">De inrichting wordt op grond van het Activiteitenbesluit milieubeheer als een type B-inrichting beschouwd (meldingplichtig). De activiteiten van Komkommerkwekerij A.D. van den Bosch vallen geheel onder werkingssfeer van dit besluit.</text:p>
            <text:p text:style-name="common-al">Burgemeester en wethouders van de gemeente Lansingerland hebben besloten om maatwerkvoorschriften op te leggen met betrekking tot het lozen van brijnwater in de bodem.</text:p>
            <text:p text:style-name="common-al">Het besluit is op 27 augustus 2019 aan de aanvrager bekend gemaakt.</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904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65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5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5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4108 448178</meta:user-defined>
    <meta:user-defined meta:name="DC.title">Kennisgeving beschikking maatwerk, Komkommerkwekerij A.D. van den Bosch, Abraham Molenaarweg 27, 2651 KK Berkel en Rodenrijs</meta:user-defined>
    <meta:user-defined meta:name="OVERHEID.PostcodeHuisnummer/OVERHEIDop.postcodeHuisnummer">2651KK 27</meta:user-defined>
    <meta:user-defined meta:name="OVERHEIDop.straatnaam">Abraham Molenaarweg</meta:user-defined>
    <meta:user-defined meta:name="OVERHEIDop.woonplaats">Berkel en Rodenrijs</meta:user-defined>
    <meta:user-defined meta:name="DCTERMS.W3CDTF/DCTERMS.available">2019-09-04</meta:user-defined>
    <meta:user-defined meta:name="DCTERMS.W3CDTF/OVERHEIDop.jaargang">2019</meta:user-defined>
    <meta:user-defined meta:name="OVERHEIDop.publicationIssue">216655</meta:user-defined>
    <meta:user-defined meta:name="OVERHEIDop.GmbID/DC.identifier">gmb-2019-216655</meta:user-defined>
    <meta:user-defined meta:name="OVERHEIDop.versieInformatie"/>
  </office:meta>
</office:document-meta>
</file>