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 Najaarsbock festival 2019, zaterdag 28 september 2019 van 12:00 uur tot 23:00 uur, terras van Grand café de Lindenhof,  Van Weedestraat 131,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7 augustus 2019 op grond van artikel 2:25 van de Najaarsbock festival 2019 op zaterdag 28 september 2019 van 12:00 uur tot 23:00 uur  voor en op het terras van Grand café de Lindenhof aan de Van Weedestraat 131 te Soest</text:p>
            <text:p text:style-name="common-al"/>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grand cafe de Lindenhof kennis gegeven van bovenstaande incidentele festiviteit.</text:p>
            <text:p text:style-name="common-al">  </text:p>
            <text:p text:style-name="common-al">Voor vragen: mw. J.M. van den Berg, 035-6093638, postbus2000@soest.nl.</text:p>
            <text:p text:style-name="common-al"> </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5">
              <text:list-item text:style-override="id1-3-2-1-1-15-1">
                <text:number>•</text:number>
                <text:p text:style-name="al">uw naam en adres;</text:p>
              </text:list-item>
              <text:list-item text:style-override="id1-3-2-1-1-15-2">
                <text:number>•</text:number>
                <text:p text:style-name="al">de datum waarop u het bezwaarschrift schrijft (dagtekening);</text:p>
              </text:list-item>
              <text:list-item text:style-override="id1-3-2-1-1-15-3">
                <text:number>•</text:number>
                <text:p text:style-name="al">een omschrijving van het besluit waartegen u bezwaar maakt. U stuurt zo mogelijk een kopie van dit besluit mee;</text:p>
              </text:list-item>
              <text:list-item text:style-override="id1-3-2-1-1-15-4">
                <text:number>•</text:number>
                <text:p text:style-name="al">de redenen waarom u bezwaar maakt;</text:p>
              </text:list-item>
              <text:list-item text:style-override="id1-3-2-1-1-15-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65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761 466428</meta:user-defined>
    <meta:user-defined meta:name="DC.title">Kennisgeving incidentele festiviteit, Najaarsbock festival 2019, zaterdag 28 september 2019 van 12:00 uur tot 23:00 uur, terras van Grand café de Lindenhof,  Van Weedestraat 131, Soest</meta:user-defined>
    <meta:user-defined meta:name="OVERHEID.PostcodeHuisnummer/OVERHEIDop.postcodeHuisnummer">3761CD 131</meta:user-defined>
    <meta:user-defined meta:name="OVERHEIDop.straatnaam">Van Weedestraat</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651</meta:user-defined>
    <meta:user-defined meta:name="OVERHEIDop.GmbID/DC.identifier">gmb-2019-216651</meta:user-defined>
    <meta:user-defined meta:name="OVERHEIDop.versieInformatie"/>
  </office:meta>
</office:document-meta>
</file>